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text-align="justify" fo:margin-left="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left="0.7666in" fo:text-indent="-0.49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widows="2" fo:orphans="2" fo:margin-left="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超連結" style:family="text">
      <style:text-properties style:font-name="Helvetica" style:font-name-asian="Times New Roman" fo:font-size="11pt" style:font-size-asian="11pt" style:font-size-complex="9pt"/>
    </style:style>
    <style:style style:name="T116" style:parent-style-name="超連結" style:family="text">
      <style:text-properties style:font-name="Helvetica" style:font-name-asian="Times New Roman" fo:font-size="11pt" style:font-size-asian="11pt" style:font-size-complex="9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9631in" fo:text-indent="-0.6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9631in" fo:text-indent="-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.4631in" fo:text-indent="-1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2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2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7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7868in" fo:text-indent="-0.49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7854in" fo:text-indent="-0.49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0.7868in" fo:text-indent="-0.4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5125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0.7673in" style:use-optimal-column-width="false"/>
    </style:style>
    <style:style style:name="TableColumn209" style:family="table-column">
      <style:table-column-properties style:column-width="0.6888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2958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1.2798in" style:use-optimal-column-width="false"/>
    </style:style>
    <style:style style:name="TableColumn214" style:family="table-column">
      <style:table-column-properties style:column-width="1.4763in" style:use-optimal-column-width="false"/>
    </style:style>
    <style:style style:name="Table204" style:family="table">
      <style:table-properties style:width="7.1861in" fo:margin-left="0.075in" table:align="left"/>
    </style:style>
    <style:style style:name="TableRow215" style:family="table-row">
      <style:table-row-properties style:min-row-height="0.0395in" style:use-optimal-row-height="false"/>
    </style:style>
    <style:style style:name="TableCell2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0" style:family="table-row">
      <style:table-row-properties style:min-row-height="0.2277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39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0" style:family="table-row">
      <style:table-row-properties style:min-row-height="0.2243in" style:use-optimal-row-height="false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24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6" style:family="table-row">
      <style:table-row-properties style:min-row-height="0.4041in" style:use-optimal-row-height="false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51" style:family="table-row">
      <style:table-row-properties style:min-row-height="0.3993in" style:use-optimal-row-height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</style:style>
    <style:style style:name="T2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color="#000000"/>
    </style:style>
    <style:style style:name="T284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8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color="#000000"/>
    </style:style>
    <style:style style:name="TableRow289" style:family="table-row">
      <style:table-row-properties style:min-row-height="0.4812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Arial" fo:color="#808080"/>
    </style:style>
    <style:style style:name="P294" style:parent-style-name="內文" style:family="paragraph">
      <style:text-properties style:font-name="標楷體" style:font-name-asian="標楷體" style:font-name-complex="Arial" fo:color="#000000"/>
    </style:style>
    <style:style style:name="TableRow295" style:family="table-row">
      <style:table-row-properties style:min-row-height="0.3805in" style:use-optimal-row-height="false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</style:style>
    <style:style style:name="TableRow304" style:family="table-row">
      <style:table-row-properties style:min-row-height="0.3805in" style:use-optimal-row-height="false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50%"/>
    </style:style>
    <style:style style:name="T3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/>
    </style:style>
    <style:style style:name="T31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2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2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2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/>
    </style:style>
    <style:style style:name="TableRow324" style:family="table-row">
      <style:table-row-properties style:min-row-height="0.3798in" style:use-optimal-row-height="false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Arial" fo:color="#000000"/>
    </style:style>
    <style:style style:name="P329" style:parent-style-name="內文" style:family="paragraph">
      <style:text-properties style:font-name="標楷體" style:font-name-asian="標楷體" style:font-name-complex="Arial" fo:color="#000000"/>
    </style:style>
    <style:style style:name="TableRow330" style:family="table-row">
      <style:table-row-properties style:min-row-height="0.3805in" style:use-optimal-row-height="false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</style:style>
    <style:style style:name="TableRow339" style:family="table-row">
      <style:table-row-properties style:min-row-height="0.3805in" style:use-optimal-row-height="false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</style:style>
    <style:style style:name="T35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000000"/>
    </style:style>
    <style:style style:name="T357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5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6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/>
    </style:style>
    <style:style style:name="TableRow362" style:family="table-row">
      <style:table-row-properties style:min-row-height="0.3798in" style:use-optimal-row-height="false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Arial" fo:color="#000000"/>
    </style:style>
    <style:style style:name="P367" style:parent-style-name="內文" style:family="paragraph">
      <style:text-properties style:font-name="標楷體" style:font-name-asian="標楷體" style:font-name-complex="Arial" fo:color="#000000"/>
    </style:style>
    <style:style style:name="TableRow368" style:family="table-row">
      <style:table-row-properties style:min-row-height="0.318in" style:use-optimal-row-height="false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150%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</style:style>
    <style:style style:name="T37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line-height="150%" fo:text-indent="0.4166in"/>
    </style:style>
    <style:style style:name="T38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color="#000000"/>
    </style:style>
    <style:style style:name="T38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9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ableRow394" style:family="table-row">
      <style:table-row-properties style:min-row-height="0.4375in" style:use-optimal-row-height="false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line-height="150%" fo:text-indent="0.4166in"/>
    </style:style>
    <style:style style:name="T40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T408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0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Arial" fo:color="#000000"/>
    </style:style>
    <style:style style:name="TableRow413" style:family="table-row">
      <style:table-row-properties style:min-row-height="0.3166in" style:use-optimal-row-height="false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150%"/>
    </style:style>
    <style:style style:name="T42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Arial" fo:color="#000000"/>
    </style:style>
    <style:style style:name="T426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2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 fo:color="#808080"/>
    </style:style>
    <style:style style:name="P439" style:parent-style-name="內文" style:family="paragraph">
      <style:text-properties style:font-name="標楷體" style:font-name-asian="標楷體" style:font-name-complex="Arial"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Arial" fo:color="#808080"/>
    </style:style>
    <style:style style:name="P445" style:parent-style-name="內文" style:family="paragraph">
      <style:text-properties style:font-name="標楷體" style:font-name-asian="標楷體" style:font-name-complex="Arial"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49" style:family="table-row">
      <style:table-row-properties style:min-row-height="1.2777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7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71" style:parent-style-name="內文" style:family="paragraph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 Unicode MS"/>
    </style:style>
    <style:style style:name="TableColumn477" style:family="table-column">
      <style:table-column-properties style:column-width="3.6305in"/>
    </style:style>
    <style:style style:name="TableColumn478" style:family="table-column">
      <style:table-column-properties style:column-width="3.6305in"/>
    </style:style>
    <style:style style:name="Table476" style:family="table">
      <style:table-properties style:width="7.261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8" style:parent-style-name="內文" style:family="paragraph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北市立第一女子高級中學</text:p>
      <text:p text:style-name="P4">新興科技教育遠距示範服務計畫之Fablab<text:s/>促進學校專案助理甄選簡章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2</text:span><text:span text:style-name="T9">年</text:span><text:span text:style-name="T10">2</text:span><text:span text:style-name="T11">月</text:span><text:span text:style-name="T12">17</text:span><text:span text:style-name="T13">日臺教授國部字第</text:span><text:span text:style-name="T14">1120016079A</text:span><text:span text:style-name="T15">號函「新興科技教育遠距示範服務</text:span></text:p>
        </text:list-item>
      </text:list>
      <text:p text:style-name="P16"><text:span text:style-name="T17"><text:s text:c="6"/></text:span><text:span text:style-name="T18">計畫之</text:span><text:span text:style-name="T19">Fab Lab<text:s/></text:span><text:span text:style-name="T20">促進學校」辦理。</text:span></text:p>
      <text:list text:style-name="LFO1" text:continue-numbering="true">
        <text:list-item>
          <text:p text:style-name="P21"><text:span text:style-name="T22">甄選名額：</text:span><text:span text:style-name="T23">正取</text:span><text:span text:style-name="T24">1</text:span><text:span text:style-name="T25">名，備取</text:span><text:span text:style-name="T26">2</text:span><text:span text:style-name="T27">名。</text:span></text:p>
        </text:list-item>
      </text:list>
      <text:p text:style-name="P28">三、資格條件：</text:p>
      <text:p text:style-name="P29">（一）具中華民國國籍，教育部認可之國內外大學（含）以上畢業者，能配合自造實驗室相關需求，以利執行公務為佳。</text:p>
      <text:p text:style-name="P30">（二）具備電腦文書處理Office（Word、Excel、Powerpoint等）操作使用能力，及電腦繪圖基本能力，有自造實驗室及創客相關服務經驗者尤佳。</text:p>
      <text:p text:style-name="P31">（三）具備服務熱忱及溝通協調能力、品德操守良好。</text:p>
      <text:p text:style-name="P32">四、工作內容：</text:p>
      <text:p text:style-name="P33">（一）執行推動新興科技教育遠距示範服務計畫之<text:s/>Fablab<text:s/>促進學校(B<text:s/>組)計畫相關事務。</text:p>
      <text:p text:style-name="P34">（二）處理FabLab自造實驗室相關行政工作如經費編審、會議、採購、控管及核銷結報等。</text:p>
      <text:p text:style-name="P35">（三）籌辦FabLab自造實驗室各式課程及相關活動，並擔任聯繫窗口</text:p>
      <text:p text:style-name="P36">（四）辦理各項研習、工作坊、自造實驗室相關活動。</text:p>
      <text:p text:style-name="P37">（五）協助數據統計、資料統整與聯絡工作，建置並管理網站資料。</text:p>
      <text:p text:style-name="P38">（六）協助教務處相關行政支援事項。</text:p>
      <text:p text:style-name="P39"><text:span text:style-name="T40">五、工作地點：</text:span><text:span text:style-name="T41">臺北市立第一女子高級中學教務處及相關活動場地。</text:span></text:p>
      <text:p text:style-name="P42"><text:span text:style-name="T43">六、工作時間：</text:span><text:span text:style-name="T44">上班時間為</text:span><text:span text:style-name="T45">08:00-17:00</text:span><text:span text:style-name="T46">，週休二日。如因業務需要於例假日或夜間辦理活動，依規定申請加班補休。</text:span></text:p>
      <text:p text:style-name="P47">七、薪資：</text:p>
      <text:p text:style-name="P48">（一）本職缺係專案助理，每月薪酬依「教育部國民及學前教育署專案計畫專任助理人員工作酬金參考表」辦理（以大學學歷敘薪，第1年起薪新臺幣33,769元）。</text:p>
      <text:p text:style-name="P49">（二）聘用期間有勞健保。</text:p>
      <text:p text:style-name="P50">（三）工作滿1年，給予1.5個月年終獎金。未滿1年依實際到職月份按比例計算(限當年度12月底仍在職者)。</text:p>
      <text:p text:style-name="P51">八、聘期：</text:p>
      <text:soft-page-break/>
      <text:p text:style-name="P52"><text:span text:style-name="T53">自</text:span><text:span text:style-name="T54">113</text:span><text:span text:style-name="T55">年</text:span><text:span text:style-name="T56">1</text:span><text:span text:style-name="T57">月</text:span><text:span text:style-name="T58">1</text:span><text:span text:style-name="T59">日</text:span><text:span text:style-name="T60">起至</text:span><text:span text:style-name="T61">113</text:span><text:span text:style-name="T62">年</text:span><text:span text:style-name="T63">12</text:span><text:span text:style-name="T64">月</text:span><text:span text:style-name="T65">31</text:span><text:span text:style-name="T66">日止</text:span><text:span text:style-name="T67">，先予試用一個月，試用期滿考核不及格者予以解聘。本校基於業務整體考量，視工作成績表現，作為辦理下一年度（</text:span><text:span text:style-name="T68">114</text:span><text:span text:style-name="T69">年</text:span><text:span text:style-name="T70">1</text:span><text:span text:style-name="T71">月</text:span><text:span text:style-name="T72">1</text:span><text:span text:style-name="T73">日至</text:span><text:span text:style-name="T74">114</text:span><text:span text:style-name="T75">年</text:span><text:span text:style-name="T76">12</text:span><text:span text:style-name="T77">月</text:span><text:span text:style-name="T78">31</text:span><text:span text:style-name="T79">日）續聘依據。</text:span></text:p>
      <text:p text:style-name="P80">九、報名方式：</text:p>
      <text:p text:style-name="P81"><text:span text:style-name="T82">（一）甄選流程：</text:span></text:p>
      <text:p text:style-name="P83"><text:s text:c="6"/>1.初試：電子資料審查（擇優錄取最多10名，擇優標準項目含相關工作經驗、相關電腦技能證照等）</text:p>
      <text:p text:style-name="P84"><text:span text:style-name="T85"><text:s text:c="6"/>2.</text:span><text:span text:style-name="T86">複試：</text:span><text:span text:style-name="T87">行政面試（</text:span><text:span text:style-name="T88">15</text:span><text:span text:style-name="T89">分鐘）</text:span><text:span text:style-name="T90">(</text:span><text:span text:style-name="T91">總分未達</text:span><text:span text:style-name="T92">80</text:span><text:span text:style-name="T93">分不予錄取</text:span><text:span text:style-name="T94">)</text:span></text:p>
      <text:p text:style-name="P95">（二）初試：<text:s/></text:p>
      <text:p text:style-name="P96"><text:span text:style-name="T97"><text:s text:c="6"/>1.</text:span><text:span text:style-name="T98">報名時間：即日起至</text:span><text:span text:style-name="T99">112</text:span><text:span text:style-name="T100">年</text:span><text:span text:style-name="T101">12</text:span><text:span text:style-name="T102">月</text:span><text:span text:style-name="T103">1</text:span><text:span text:style-name="T104">日（五）中午</text:span><text:span text:style-name="T105">12:00</text:span><text:span text:style-name="T106">止</text:span></text:p>
      <text:p text:style-name="P107"><text:span text:style-name="T108">　　　</text:span><text:span text:style-name="T109">2.</text:span><text:span text:style-name="T110">備妥報名資料文件電子檔</text:span><text:span text:style-name="T111">(</text:span><text:span text:style-name="T112">請依本簡章附件報名表格式填寫</text:span><text:span text:style-name="T113">)</text:span><text:span text:style-name="T114">，以電子郵件逕寄教務處實驗研究組信箱（</text:span><text:a xlink:href="mailto:experiment@gapps.fg.tp.edu.tw" office:target-frame-name="_top" xlink:show="replace"><text:span text:style-name="T115">experime</text:span><text:span text:style-name="T116">nt@gapps.fg.tp.edu.tw</text:span></text:a><text:span text:style-name="T117">），並於信件標題上註明「</text:span><text:span text:style-name="T118">應徵新興科技</text:span></text:p>
      <text:p text:style-name="內文"><text:span text:style-name="T119"><text:s text:c="12"/></text:span><text:span text:style-name="T120">專案助理</text:span><text:span text:style-name="T121">」字樣，證件不齊或逾時報名者均不予受理。</text:span></text:p>
      <text:p text:style-name="P122"><text:s text:c="6"/>3.報名資料文件如下：</text:p>
      <text:p text:style-name="P123">(1)<text:s/>報名表（含近六個月2吋脫帽照片、個人聯絡資訊、學經歷、自傳）</text:p>
      <text:p text:style-name="P124">(2)<text:s/>國民身分證（正、反面）影本</text:p>
      <text:p text:style-name="P125">(3)<text:s/>最高學歷證件影本<text:line-break/>(4)<text:s/>男性須另繳退伍證書或兵役證明影本</text:p>
      <text:p text:style-name="P126"><text:s text:c="6"/>4.初試合格名單將公告上網。請自行上網查看初試結果，不另行個別通知。</text:p>
      <text:p text:style-name="P127"><text:span text:style-name="T128"><text:s text:c="8"/></text:span><text:span text:style-name="T129">112</text:span><text:span text:style-name="T130">年</text:span><text:span text:style-name="T131">12</text:span><text:span text:style-name="T132">月</text:span><text:span text:style-name="T133">6</text:span><text:span text:style-name="T134">日（三）</text:span><text:span text:style-name="T135">17:00</text:span><text:span text:style-name="T136">前</text:span><text:span text:style-name="T137">公告</text:span><text:span text:style-name="T138">初試合格名單</text:span><text:span text:style-name="T139">及複試流程於</text:span><text:span text:style-name="T140">北一女中首頁【最新消息</text:span><text:span text:style-name="T141">/</text:span><text:span text:style-name="T142">一般公告】</text:span><text:a xlink:href="https://www.fg.tp.edu.tw/" office:target-frame-name="_top" xlink:show="replace"><text:span text:style-name="超連結">https://www.fg.tp.edu.tw/</text:span></text:a></text:p>
      <text:p text:style-name="P143">（三）複試：</text:p>
      <text:p text:style-name="P144"><text:span text:style-name="T145"><text:s text:c="6"/>1.</text:span><text:span text:style-name="T146">時間：</text:span><text:span text:style-name="T147">112</text:span><text:span text:style-name="T148">年</text:span><text:span text:style-name="T149">12</text:span><text:span text:style-name="T150">月</text:span><text:span text:style-name="T151">13</text:span><text:span text:style-name="T152">日（三）</text:span><text:span text:style-name="T153">9:30</text:span><text:span text:style-name="T154">～</text:span><text:span text:style-name="T155">9:40</text:span><text:span text:style-name="T156">報到，</text:span><text:span text:style-name="T157">9:45</text:span><text:span text:style-name="T158">抽面試順序，</text:span></text:p>
      <text:p text:style-name="P159"><text:span text:style-name="T160">　　　　　　　</text:span><text:span text:style-name="T161">10:00</text:span><text:span text:style-name="T162">開始進行面試。</text:span></text:p>
      <text:p text:style-name="P163"><text:span text:style-name="T164"><text:s text:c="14"/>(</text:span><text:span text:style-name="T165">詳細時間於初試合格名單公告時另行公告</text:span><text:span text:style-name="T166">)</text:span></text:p>
      <text:p text:style-name="P167"><text:s text:c="6"/>2.地點：北一女中學珠樓三樓303、304研究室。</text:p>
      <text:p text:style-name="P168">（四）錄取名單公告：</text:p>
      <text:p text:style-name="P169"><text:span text:style-name="T170"><text:s text:c="5"/></text:span><text:span text:style-name="T171"><text:s/></text:span><text:span text:style-name="T172">112</text:span><text:span text:style-name="T173">年</text:span><text:span text:style-name="T174">12</text:span><text:span text:style-name="T175">月</text:span><text:span text:style-name="T176">18</text:span><text:span text:style-name="T177">日（一）</text:span><text:span text:style-name="T178">公告錄取名單於北一女中首頁【最新消息</text:span><text:span text:style-name="T179">/</text:span><text:span text:style-name="T180">一般公告】</text:span><text:a xlink:href="https://www.fg.tp.edu.tw/" office:target-frame-name="_top" xlink:show="replace"><text:span text:style-name="超連結">https://www.fg.tp.edu.tw/</text:span></text:a></text:p>
      <text:p text:style-name="P181">（五）報到：</text:p>
      <text:p text:style-name="P182"><text:span text:style-name="T183"><text:s text:c="6"/>1.</text:span><text:span text:style-name="T184">正取人員於</text:span><text:span text:style-name="T185">112</text:span><text:span text:style-name="T186">年</text:span><text:span text:style-name="T187">12</text:span><text:span text:style-name="T188">月</text:span><text:span text:style-name="T189">20</text:span><text:span text:style-name="T190">日（三）上午</text:span><text:span text:style-name="T191">10</text:span><text:span text:style-name="T192">時前</text:span><text:span text:style-name="T193">至本校教務處實驗研究組辦理報到。</text:span></text:p>
      <text:p text:style-name="P194"><text:s text:c="6"/>2.請攜帶身分證正本及最高學歷正本以備查核（正本驗畢發還）。</text:p>
      <text:p text:style-name="P195"><text:s text:c="6"/>3.逾期或證件未全者，以棄權論，由備取人員依序遞補，當事人不得異議。</text:p>
      <text:p text:style-name="P196">十、附則：</text:p>
      <text:p text:style-name="P197"><text:span text:style-name="T198">（一）甄選簡章及報名表相關電子檔，請至北一女中網站首頁【最新消息</text:span><text:span text:style-name="T199">/</text:span><text:span text:style-name="T200">一般公告】下載</text:span><text:a xlink:href="https://www.fg.tp.edu.tw/" office:target-frame-name="_top" xlink:show="replace"><text:span text:style-name="超連結">https://www.fg.tp.edu.tw/</text:span></text:a></text:p>
      <text:p text:style-name="P201">（二）如對工作內容或性質有疑義，請洽教務處實研組盧昱臻組長，電話02-23820484#313。</text:p>
      <text:p text:style-name="P202"/>
      <text:p text:style-name="P203"><text:s text:c="2"/>報<text:s/>名<text:s/>表<text:s text:c="2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9">
            <text:p text:style-name="P2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rows-spanned="4">
            <text:p text:style-name="P219">照片</text:p>
          </table:table-cell>
        </table:table-row>
        <table:table-row table:style-name="TableRow220">
          <table:table-cell table:style-name="TableCell221" table:number-columns-spanned="2">
            <text:p text:style-name="P222">中文姓名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戶籍地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性　　別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出生年月日</text:p>
          </table:table-cell>
          <table:covered-table-cell/>
          <table:table-cell table:style-name="TableCell237" table:number-columns-spanned="2">
            <text:p text:style-name="P238"><text:s text:c="2"/>年<text:s text:c="2"/>月<text:s text:c="2"/>日/ <text:s text:c="2"/>歲</text:p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2">
            <text:p text:style-name="P242">聯絡電話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columns-spanned="2">
            <text:p text:style-name="P248">通訊地址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E-mail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<text:span text:style-name="T259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經歷一</text:p>
          </table:table-cell>
          <table:table-cell table:style-name="TableCell263" table:number-rows-spanned="3">
            <text:p text:style-name="P264">工作內容</text:p>
          </table:table-cell>
          <table:table-cell table:style-name="TableCell265" table:number-columns-spanned="2">
            <text:p text:style-name="P266">公司名稱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職務名稱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在職時間</text:p>
          </table:table-cell>
          <table:covered-table-cell/>
          <table:table-cell table:style-name="TableCell278" table:number-columns-spanned="2">
            <text:p text:style-name="P279"><text:span text:style-name="T280"><text:s text:c="5"/></text:span><text:span text:style-name="T281">年</text:span><text:span text:style-name="T282"><text:s text:c="3"/></text:span><text:span text:style-name="T283">月</text:span><text:span text:style-name="T284">～</text:span><text:span text:style-name="T285"><text:s text:c="3"/></text:span><text:span text:style-name="T286">年</text:span><text:span text:style-name="T287"><text:s text:c="3"/></text:span><text:span text:style-name="T288">月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8">
            <text:p text:style-name="P293">*請簡述工作內容項目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經歷二</text:p>
          </table:table-cell>
          <table:table-cell table:style-name="TableCell298" table:number-rows-spanned="3">
            <text:p text:style-name="P299">工作內容</text:p>
          </table:table-cell>
          <table:table-cell table:style-name="TableCell300" table:number-columns-spanned="2">
            <text:p text:style-name="P301">公司名稱</text:p>
          </table:table-cell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職務名稱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在職時間</text:p>
          </table:table-cell>
          <table:covered-table-cell/>
          <table:table-cell table:style-name="TableCell313" table:number-columns-spanned="2">
            <text:p text:style-name="P314"><text:span text:style-name="T315"><text:s text:c="5"/></text:span><text:span text:style-name="T316">年</text:span><text:span text:style-name="T317"><text:s text:c="3"/></text:span><text:span text:style-name="T318">月</text:span><text:span text:style-name="T319">～</text:span><text:span text:style-name="T320"><text:s text:c="3"/></text:span><text:span text:style-name="T321">年</text:span><text:span text:style-name="T322"><text:s text:c="3"/></text:span><text:span text:style-name="T323">月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8"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3">
            <text:p text:style-name="P332">經歷三</text:p>
          </table:table-cell>
          <table:table-cell table:style-name="TableCell333" table:number-rows-spanned="3">
            <text:p text:style-name="P334">工作內容</text:p>
          </table:table-cell>
          <table:table-cell table:style-name="TableCell335" table:number-columns-spanned="2">
            <text:p text:style-name="P336">公司名稱</text:p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職務名稱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在</text:span><text:span text:style-name="T349">職</text:span><text:span text:style-name="T350">時間</text:span></text:p>
          </table:table-cell>
          <table:covered-table-cell/>
          <table:table-cell table:style-name="TableCell351" table:number-columns-spanned="2">
            <text:p text:style-name="P352"><text:span text:style-name="T353"><text:s text:c="5"/></text:span><text:span text:style-name="T354">年</text:span><text:span text:style-name="T355"><text:s text:c="3"/></text:span><text:span text:style-name="T356">月</text:span><text:span text:style-name="T357">～</text:span><text:span text:style-name="T358"><text:s text:c="3"/></text:span><text:span text:style-name="T359">年</text:span><text:span text:style-name="T360"><text:s text:c="3"/></text:span><text:span text:style-name="T361">月</text:span>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8"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><text:span text:style-name="T371">學歷資料</text:span><text:span text:style-name="T372">（</text:span><text:span text:style-name="T373">請填寫校名及科系別</text:span><text:span text:style-name="T3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高中</text:span><text:span text:style-name="T379">（職）</text:span></text:p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修業時間</text:p>
          </table:table-cell>
          <table:covered-table-cell/>
          <table:table-cell table:style-name="TableCell384" table:number-columns-spanned="2">
            <text:p text:style-name="P385"><text:span text:style-name="T386">年</text:span><text:span text:style-name="T387"><text:s text:c="3"/></text:span><text:span text:style-name="T388">月</text:span><text:span text:style-name="T389">～</text:span><text:span text:style-name="T390"><text:s text:c="3"/></text:span><text:span text:style-name="T391">年</text:span><text:span text:style-name="T392"><text:s text:c="3"/></text:span><text:span text:style-name="T393">月</text:span></text:p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大學</text:span><text:span text:style-name="T398">（含系別）</text:span></text:p>
          </table:table-cell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修業時間</text:p>
          </table:table-cell>
          <table:covered-table-cell/>
          <table:table-cell table:style-name="TableCell403" table:number-columns-spanned="2">
            <text:p text:style-name="P404"><text:span text:style-name="T405">年</text:span><text:span text:style-name="T406"><text:s text:c="3"/></text:span><text:span text:style-name="T407">月</text:span><text:span text:style-name="T408">～</text:span><text:span text:style-name="T409"><text:s text:c="3"/></text:span><text:span text:style-name="T410">年</text:span><text:span text:style-name="T411"><text:s text:c="3"/></text:span><text:span text:style-name="T412">月</text:span></text:p>
          </table:table-cell>
          <table:covered-table-cell/>
        </table:table-row>
        <table:table-row table:style-name="TableRow413">
          <table:table-cell table:style-name="TableCell414" table:number-columns-spanned="3">
            <text:p text:style-name="P415">其他</text:p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修業時間</text:p>
          </table:table-cell>
          <table:covered-table-cell/>
          <table:table-cell table:style-name="TableCell420" table:number-columns-spanned="2">
            <text:p text:style-name="P421"><text:span text:style-name="T422"><text:s text:c="5"/></text:span><text:span text:style-name="T423">年</text:span><text:span text:style-name="T424"><text:s text:c="3"/></text:span><text:span text:style-name="T425">月</text:span><text:span text:style-name="T426">～</text:span><text:span text:style-name="T427"><text:s text:c="3"/></text:span><text:span text:style-name="T428">年</text:span><text:span text:style-name="T429"><text:s text:c="3"/></text:span><text:span text:style-name="T430">月</text:span></text:p>
          </table:table-cell>
          <table:covered-table-cell/>
        </table:table-row>
        <table:table-row table:style-name="TableRow431">
          <table:table-cell table:style-name="TableCell432" table:number-columns-spanned="10">
            <text:p text:style-name="P433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電腦技能</text:p>
          </table:table-cell>
          <table:covered-table-cell/>
          <table:table-cell table:style-name="TableCell437" table:number-columns-spanned="8">
            <text:p text:style-name="P438">*請簡述熟悉操作之影音、繪圖軟體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語文能力</text:p>
          </table:table-cell>
          <table:covered-table-cell/>
          <table:table-cell table:style-name="TableCell443" table:number-columns-spanned="8">
            <text:p text:style-name="P444">*如：中文(熟練)、台語(略通)、英文(略通)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0">
            <text:p text:style-name="P448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9">
          <table:table-cell table:style-name="TableCell450" table:number-columns-spanned="10">
            <text:p text:style-name="P451">*請簡述成長背景、個人特質、工作抱負及期待。以不超過1,000字為原則。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  <text:p text:style-name="內文"><text:span text:style-name="T472">附件一</text:span><text:span text:style-name="T473"><text:s text:c="2"/></text:span><text:span text:style-name="T474">國民身分證</text:span><text:span text:style-name="T475">（正、反面）影本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正面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  <text:p text:style-name="P496">反面</text:p>
            <text:p text:style-name="P497"/>
          </table:table-cell>
        </table:table-row>
      </table:table>
      <text:p text:style-name="P498"/>
      <text:p text:style-name="內文"><text:span text:style-name="T499">附件二</text:span><text:span text:style-name="T500"><text:s text:c="2"/></text:span><text:span text:style-name="T501">最高學歷證件影本</text:span></text:p>
      <text:p text:style-name="內文"><text:span text:style-name="T502">附件三</text:span><text:span text:style-name="T503"><text:s text:c="2"/></text:span><text:span text:style-name="T504">退伍證書或兵役證明影本（女性免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ca</meta:initial-creator>
    <dc:creator>佳伶 賴</dc:creator>
    <meta:creation-date>2023-11-22T09:07:00Z</meta:creation-date>
    <dc:date>2023-11-22T09:25:00Z</dc:date>
    <meta:print-date>2023-11-22T09:06:00Z</meta:print-date>
    <meta:template xlink:href="Normal" xlink:type="simple"/>
    <meta:editing-cycles>4</meta:editing-cycles>
    <meta:editing-duration>PT240S</meta:editing-duration>
    <meta:document-statistic meta:page-count="6" meta:paragraph-count="5" meta:word-count="389" meta:character-count="2602" meta:row-count="18" meta:non-whitespace-character-count="2218"/>
  </office:meta>
</office:document-meta>
</file>